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style:font-face style:name="華康儷宋 Std W5" svg:font-family="'華康儷宋 Std W5'"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Text_20_body">
      <style:paragraph-properties fo:text-align="center" style:justify-single-word="false"/>
      <style:text-properties style:font-name="標楷體" fo:font-size="16pt" style:font-name-asian="標楷體" style:font-size-asian="16pt" style:font-name-complex="新細明體" style:font-size-complex="14pt"/>
    </style:style>
    <style:style style:name="P4" style:family="paragraph" style:parent-style-name="Text_20_body">
      <style:paragraph-properties fo:line-height="150%"/>
      <style:text-properties style:font-name="標楷體" fo:font-size="14pt" style:font-name-asian="標楷體" style:font-size-asian="14pt" style:font-name-complex="新細明體" style:font-size-complex="14pt"/>
    </style:style>
    <style:style style:name="P5" style:family="paragraph" style:parent-style-name="Text_20_body">
      <style:paragraph-properties fo:line-height="150%"/>
      <style:text-properties style:font-name="標楷體" fo:font-size="14pt" style:font-name-asian="標楷體" style:font-size-asian="14pt" style:font-name-complex="華康儷宋 Std W5" style:font-size-complex="14pt"/>
    </style:style>
    <style:style style:name="P6" style:family="paragraph" style:parent-style-name="Text_20_body">
      <style:paragraph-properties fo:line-height="150%" fo:text-align="justify" style:justify-single-word="false"/>
      <style:text-properties style:font-name="標楷體" fo:font-size="14pt" style:font-name-asian="標楷體" style:font-size-asian="14pt" style:font-name-complex="華康儷宋 Std W5" style:font-size-complex="14pt"/>
    </style:style>
    <style:style style:name="P7" style:family="paragraph" style:parent-style-name="Text_20_body">
      <style:paragraph-properties fo:line-height="150%"/>
    </style:style>
    <style:style style:name="P8" style:family="paragraph" style:parent-style-name="Text_20_body">
      <style:paragraph-properties fo:margin-left="0.998cm" fo:margin-right="0cm" fo:margin-top="0.423cm" fo:margin-bottom="0.423cm" style:contextual-spacing="false" fo:line-height="150%" fo:text-align="justify" style:justify-single-word="false" fo:text-indent="0.998cm" style:auto-text-indent="false">
        <style:tab-stops/>
      </style:paragraph-properties>
    </style:style>
    <style:style style:name="P9" style:family="paragraph" style:parent-style-name="Text_20_body">
      <style:paragraph-properties fo:margin-left="0.998cm" fo:margin-right="0cm" fo:line-height="150%" fo:text-indent="0.998cm" style:auto-text-indent="false">
        <style:tab-stops/>
      </style:paragraph-properties>
      <style:text-properties style:font-name="標楷體" fo:font-size="14pt" style:font-name-asian="標楷體" style:font-size-asian="14pt" style:font-name-complex="新細明體" style:font-size-complex="14pt"/>
    </style:style>
    <style:style style:name="P10" style:family="paragraph" style:parent-style-name="Text_20_body">
      <style:paragraph-properties fo:margin-left="1cm" fo:margin-right="0cm" fo:line-height="150%" fo:text-align="justify" style:justify-single-word="false" fo:orphans="0" fo:widows="0" fo:text-indent="0.998cm" style:auto-text-indent="false" style:text-autospace="none">
        <style:tab-stops>
          <style:tab-stop style:position="-7.752cm"/>
          <style:tab-stop style:position="0.975cm"/>
          <style:tab-stop style:position="1.963cm"/>
          <style:tab-stop style:position="2.951cm"/>
          <style:tab-stop style:position="3.939cm"/>
          <style:tab-stop style:position="4.927cm"/>
          <style:tab-stop style:position="5.914cm"/>
          <style:tab-stop style:position="6.902cm"/>
          <style:tab-stop style:position="7.89cm"/>
          <style:tab-stop style:position="8.878cm"/>
          <style:tab-stop style:position="9.865cm"/>
          <style:tab-stop style:position="10.853cm"/>
        </style:tab-stops>
      </style:paragraph-properties>
      <style:text-properties style:font-name="標楷體" fo:font-size="14pt" style:font-name-asian="標楷體" style:font-size-asian="14pt" style:font-name-complex="華康儷宋 Std W5" style:font-size-complex="14pt"/>
    </style:style>
    <style:style style:name="P11" style:family="paragraph" style:parent-style-name="Text_20_body">
      <style:paragraph-properties fo:margin-left="2cm" fo:margin-right="0cm" fo:line-height="150%" fo:text-align="justify" style:justify-single-word="false" fo:orphans="0" fo:widows="0" fo:text-indent="-1cm" style:auto-text-indent="false" style:text-autospace="none">
        <style:tab-stops>
          <style:tab-stop style:position="-9.001cm"/>
          <style:tab-stop style:position="-0.025cm"/>
          <style:tab-stop style:position="0.963cm"/>
          <style:tab-stop style:position="1.951cm"/>
          <style:tab-stop style:position="2.939cm"/>
          <style:tab-stop style:position="3.926cm"/>
          <style:tab-stop style:position="4.914cm"/>
          <style:tab-stop style:position="5.902cm"/>
          <style:tab-stop style:position="6.89cm"/>
          <style:tab-stop style:position="7.878cm"/>
          <style:tab-stop style:position="8.865cm"/>
          <style:tab-stop style:position="9.853cm"/>
        </style:tab-stops>
      </style:paragraph-properties>
      <style:text-properties style:font-name="標楷體" fo:font-size="14pt" style:font-name-asian="標楷體" style:font-size-asian="14pt" style:font-name-complex="華康儷宋 Std W5" style:font-size-complex="14pt"/>
    </style:style>
    <style:style style:name="P12" style:family="paragraph" style:parent-style-name="Text_20_body">
      <style:paragraph-properties fo:margin-left="2cm" fo:margin-right="0cm" fo:line-height="150%" fo:text-align="justify" style:justify-single-word="false" fo:orphans="0" fo:widows="0" fo:text-indent="-1cm" style:auto-text-indent="false" style:text-autospace="none">
        <style:tab-stops>
          <style:tab-stop style:position="-8.752cm"/>
          <style:tab-stop style:position="-0.025cm"/>
          <style:tab-stop style:position="0.963cm"/>
          <style:tab-stop style:position="1.951cm"/>
          <style:tab-stop style:position="2.939cm"/>
          <style:tab-stop style:position="3.926cm"/>
          <style:tab-stop style:position="4.914cm"/>
          <style:tab-stop style:position="5.902cm"/>
          <style:tab-stop style:position="6.89cm"/>
          <style:tab-stop style:position="7.878cm"/>
          <style:tab-stop style:position="8.865cm"/>
          <style:tab-stop style:position="9.853cm"/>
        </style:tab-stops>
      </style:paragraph-properties>
      <style:text-properties style:font-name="標楷體" fo:font-size="14pt" style:font-name-asian="標楷體" style:font-size-asian="14pt" style:font-name-complex="華康儷宋 Std W5" style:font-size-complex="14pt"/>
    </style:style>
    <style:style style:name="P13" style:family="paragraph" style:parent-style-name="Text_20_body">
      <style:paragraph-properties fo:margin-left="2cm" fo:margin-right="0cm" fo:line-height="150%" fo:text-align="justify" style:justify-single-word="false" fo:orphans="0" fo:widows="0" fo:text-indent="-1cm" style:auto-text-indent="false" style:text-autospace="none">
        <style:tab-stops>
          <style:tab-stop style:position="-8.752cm"/>
          <style:tab-stop style:position="-0.025cm"/>
          <style:tab-stop style:position="0.963cm"/>
          <style:tab-stop style:position="1.951cm"/>
          <style:tab-stop style:position="2.939cm"/>
          <style:tab-stop style:position="3.926cm"/>
          <style:tab-stop style:position="4.914cm"/>
          <style:tab-stop style:position="5.902cm"/>
          <style:tab-stop style:position="6.89cm"/>
          <style:tab-stop style:position="7.878cm"/>
          <style:tab-stop style:position="8.865cm"/>
          <style:tab-stop style:position="9.853cm"/>
        </style:tab-stops>
      </style:paragraph-properties>
    </style:style>
    <style:style style:name="P14" style:family="paragraph" style:parent-style-name="Text_20_body">
      <style:paragraph-properties fo:margin-left="1.997cm" fo:margin-right="0cm" fo:line-height="150%" fo:text-align="justify" style:justify-single-word="false" fo:orphans="0" fo:widows="0" fo:text-indent="-0.998cm" style:auto-text-indent="false" style:text-autospace="none">
        <style:tab-stops>
          <style:tab-stop style:position="0.004cm"/>
          <style:tab-stop style:position="0.967cm"/>
          <style:tab-stop style:position="1.954cm"/>
          <style:tab-stop style:position="2.942cm"/>
          <style:tab-stop style:position="3.93cm"/>
          <style:tab-stop style:position="4.918cm"/>
          <style:tab-stop style:position="5.906cm"/>
          <style:tab-stop style:position="6.893cm"/>
          <style:tab-stop style:position="7.881cm"/>
          <style:tab-stop style:position="8.869cm"/>
          <style:tab-stop style:position="9.857cm"/>
        </style:tab-stops>
      </style:paragraph-properties>
    </style:style>
    <style:style style:name="P15" style:family="paragraph" style:parent-style-name="Text_20_body">
      <style:paragraph-properties fo:margin-left="1.997cm" fo:margin-right="0cm" fo:line-height="150%" fo:text-align="justify" style:justify-single-word="false" fo:orphans="0" fo:widows="0" fo:text-indent="-0.998cm" style:auto-text-indent="false" style:text-autospace="none">
        <style:tab-stops>
          <style:tab-stop style:position="-0.021cm"/>
          <style:tab-stop style:position="0.967cm"/>
          <style:tab-stop style:position="1.954cm"/>
          <style:tab-stop style:position="2.942cm"/>
          <style:tab-stop style:position="3.93cm"/>
          <style:tab-stop style:position="4.918cm"/>
          <style:tab-stop style:position="5.906cm"/>
          <style:tab-stop style:position="6.893cm"/>
          <style:tab-stop style:position="7.881cm"/>
          <style:tab-stop style:position="8.869cm"/>
          <style:tab-stop style:position="9.857cm"/>
        </style:tab-stops>
      </style:paragraph-properties>
      <style:text-properties style:font-name="標楷體" fo:font-size="14pt" style:font-name-asian="標楷體" style:font-size-asian="14pt" style:font-name-complex="華康儷宋 Std W5" style:font-size-complex="14pt"/>
    </style:style>
    <style:style style:name="P16" style:family="paragraph" style:parent-style-name="Text_20_body">
      <style:paragraph-properties fo:margin-left="1cm" fo:margin-right="0cm" fo:line-height="150%" fo:text-align="justify" style:justify-single-word="false" fo:orphans="0" fo:widows="0" fo:text-indent="0cm" style:auto-text-indent="false" style:text-autospace="none">
        <style:tab-stops>
          <style:tab-stop style:position="-0.012cm"/>
          <style:tab-stop style:position="0.975cm"/>
          <style:tab-stop style:position="1.963cm"/>
          <style:tab-stop style:position="2.951cm"/>
          <style:tab-stop style:position="3.939cm"/>
          <style:tab-stop style:position="4.927cm"/>
          <style:tab-stop style:position="5.914cm"/>
          <style:tab-stop style:position="6.902cm"/>
          <style:tab-stop style:position="7.89cm"/>
          <style:tab-stop style:position="8.878cm"/>
          <style:tab-stop style:position="9.865cm"/>
          <style:tab-stop style:position="10.853cm"/>
        </style:tab-stops>
      </style:paragraph-properties>
      <style:text-properties style:font-name="標楷體" fo:font-size="14pt" style:font-name-asian="標楷體" style:font-size-asian="14pt" style:font-name-complex="華康儷宋 Std W5" style:font-size-complex="14pt"/>
    </style:style>
    <style:style style:name="P17" style:family="paragraph" style:parent-style-name="Text_20_body">
      <style:paragraph-properties fo:margin-left="1cm" fo:margin-right="0cm" fo:line-height="150%" fo:text-align="justify" style:justify-single-word="false" fo:orphans="0" fo:widows="0" fo:text-indent="0cm" style:auto-text-indent="false" style:text-autospace="none">
        <style:tab-stops>
          <style:tab-stop style:position="-0.012cm"/>
          <style:tab-stop style:position="0.975cm"/>
          <style:tab-stop style:position="1.963cm"/>
          <style:tab-stop style:position="2.951cm"/>
          <style:tab-stop style:position="3.939cm"/>
          <style:tab-stop style:position="4.927cm"/>
          <style:tab-stop style:position="5.914cm"/>
          <style:tab-stop style:position="6.902cm"/>
          <style:tab-stop style:position="7.89cm"/>
          <style:tab-stop style:position="8.878cm"/>
          <style:tab-stop style:position="9.865cm"/>
          <style:tab-stop style:position="10.853cm"/>
        </style:tab-stops>
      </style:paragraph-properties>
    </style:style>
    <style:style style:name="P18" style:family="paragraph" style:parent-style-name="Text_20_body">
      <style:paragraph-properties fo:margin-left="2.999cm" fo:margin-right="0cm" fo:line-height="150%" fo:text-align="justify" style:justify-single-word="false" fo:orphans="0" fo:widows="0" fo:text-indent="-1.492cm" style:auto-text-indent="false" style:text-autospace="none">
        <style:tab-stops>
          <style:tab-stop style:position="-1.023cm"/>
          <style:tab-stop style:position="-0.247cm"/>
          <style:tab-stop style:position="0.953cm"/>
          <style:tab-stop style:position="1.94cm"/>
          <style:tab-stop style:position="2.928cm"/>
          <style:tab-stop style:position="3.916cm"/>
          <style:tab-stop style:position="4.904cm"/>
          <style:tab-stop style:position="5.891cm"/>
          <style:tab-stop style:position="6.879cm"/>
          <style:tab-stop style:position="7.867cm"/>
          <style:tab-stop style:position="8.855cm"/>
        </style:tab-stops>
      </style:paragraph-properties>
    </style:style>
    <style:style style:name="P19" style:family="paragraph" style:parent-style-name="Text_20_body">
      <style:paragraph-properties fo:margin-left="2.999cm" fo:margin-right="0cm" fo:line-height="150%" fo:text-align="justify" style:justify-single-word="false" fo:orphans="0" fo:widows="0" fo:text-indent="-1.492cm" style:auto-text-indent="false" style:text-autospace="none">
        <style:tab-stops>
          <style:tab-stop style:position="-1.023cm"/>
          <style:tab-stop style:position="-0.035cm"/>
          <style:tab-stop style:position="0.953cm"/>
          <style:tab-stop style:position="1.94cm"/>
          <style:tab-stop style:position="2.928cm"/>
          <style:tab-stop style:position="3.916cm"/>
          <style:tab-stop style:position="4.904cm"/>
          <style:tab-stop style:position="5.891cm"/>
          <style:tab-stop style:position="6.879cm"/>
          <style:tab-stop style:position="7.867cm"/>
          <style:tab-stop style:position="8.855cm"/>
        </style:tab-stops>
      </style:paragraph-properties>
    </style:style>
    <style:style style:name="P20" style:family="paragraph" style:parent-style-name="Text_20_body">
      <style:paragraph-properties fo:margin-left="2.995cm" fo:margin-right="0cm" fo:line-height="150%" fo:text-align="justify" style:justify-single-word="false" fo:orphans="0" fo:widows="0" fo:text-indent="-1.496cm" style:auto-text-indent="false" style:text-autospace="none">
        <style:tab-stops>
          <style:tab-stop style:position="-1.02cm"/>
          <style:tab-stop style:position="-0.032cm"/>
          <style:tab-stop style:position="0.956cm"/>
          <style:tab-stop style:position="1.944cm"/>
          <style:tab-stop style:position="2.932cm"/>
          <style:tab-stop style:position="3.919cm"/>
          <style:tab-stop style:position="4.907cm"/>
          <style:tab-stop style:position="5.895cm"/>
          <style:tab-stop style:position="6.883cm"/>
          <style:tab-stop style:position="7.87cm"/>
          <style:tab-stop style:position="8.858cm"/>
        </style:tab-stops>
      </style:paragraph-properties>
    </style:style>
    <style:style style:name="P21" style:family="paragraph" style:parent-style-name="Text_20_body">
      <style:paragraph-properties fo:margin-left="2.995cm" fo:margin-right="0cm" fo:line-height="150%" fo:text-align="justify" style:justify-single-word="false" fo:orphans="0" fo:widows="0" fo:text-indent="-1.496cm" style:auto-text-indent="false" style:text-autospace="none">
        <style:tab-stops>
          <style:tab-stop style:position="-1.02cm"/>
          <style:tab-stop style:position="-0.032cm"/>
          <style:tab-stop style:position="0.956cm"/>
          <style:tab-stop style:position="1.944cm"/>
          <style:tab-stop style:position="2.932cm"/>
          <style:tab-stop style:position="3.919cm"/>
          <style:tab-stop style:position="4.907cm"/>
          <style:tab-stop style:position="5.895cm"/>
          <style:tab-stop style:position="6.883cm"/>
          <style:tab-stop style:position="7.87cm"/>
          <style:tab-stop style:position="8.858cm"/>
        </style:tab-stops>
      </style:paragraph-properties>
      <style:text-properties style:font-name="標楷體" fo:font-size="14pt" style:font-name-asian="標楷體" style:font-size-asian="14pt" style:font-name-complex="華康儷宋 Std W5" style:font-size-complex="14pt"/>
    </style:style>
    <style:style style:name="P22" style:family="paragraph" style:parent-style-name="Text_20_body">
      <style:paragraph-properties fo:margin-left="2.983cm" fo:margin-right="0cm" fo:line-height="150%" fo:text-align="justify" style:justify-single-word="false" fo:orphans="0" fo:widows="0" fo:text-indent="-1.492cm" style:auto-text-indent="false" style:text-autospace="none">
        <style:tab-stops>
          <style:tab-stop style:position="-1.007cm"/>
          <style:tab-stop style:position="-0.019cm"/>
          <style:tab-stop style:position="0.968cm"/>
          <style:tab-stop style:position="1.956cm"/>
          <style:tab-stop style:position="2.944cm"/>
          <style:tab-stop style:position="3.932cm"/>
          <style:tab-stop style:position="4.919cm"/>
          <style:tab-stop style:position="5.907cm"/>
          <style:tab-stop style:position="6.895cm"/>
          <style:tab-stop style:position="7.883cm"/>
          <style:tab-stop style:position="8.871cm"/>
        </style:tab-stops>
      </style:paragraph-properties>
    </style:style>
    <style:style style:name="P23" style:family="paragraph" style:parent-style-name="Text_20_body" style:master-page-name="MP0">
      <style:paragraph-properties fo:text-align="center" style:justify-single-word="false" style:page-number="auto" fo:break-before="page"/>
    </style:style>
    <style:style style:name="P24" style:family="paragraph" style:parent-style-name="清單段落" style:list-style-name="L1">
      <style:paragraph-properties fo:line-height="150%"/>
      <style:text-properties style:font-name="標楷體" fo:font-size="14pt" style:font-name-asian="標楷體" style:font-size-asian="14pt" style:font-name-complex="新細明體" style:font-size-complex="14pt"/>
    </style:style>
    <style:style style:name="P25" style:family="paragraph" style:parent-style-name="清單段落" style:list-style-name="L2">
      <style:paragraph-properties fo:margin-left="2cm" fo:margin-right="0cm" fo:line-height="150%" fo:text-align="justify" style:justify-single-word="false" fo:orphans="0" fo:widows="0" fo:text-indent="-1cm" style:auto-text-indent="false" style:text-autospace="none">
        <style:tab-stops>
          <style:tab-stop style:position="-8.752cm"/>
          <style:tab-stop style:position="0cm"/>
          <style:tab-stop style:position="2.939cm"/>
          <style:tab-stop style:position="3.926cm"/>
          <style:tab-stop style:position="4.914cm"/>
          <style:tab-stop style:position="5.902cm"/>
          <style:tab-stop style:position="6.89cm"/>
          <style:tab-stop style:position="7.878cm"/>
          <style:tab-stop style:position="8.865cm"/>
          <style:tab-stop style:position="9.853cm"/>
        </style:tab-stops>
      </style:paragraph-properties>
    </style:style>
    <style:style style:name="P26" style:family="paragraph" style:parent-style-name="清單段落" style:list-style-name="L2">
      <style:paragraph-properties fo:margin-left="2cm" fo:margin-right="0cm" fo:line-height="150%" fo:text-align="justify" style:justify-single-word="false" fo:orphans="0" fo:widows="0" fo:text-indent="-1cm" style:auto-text-indent="false" style:text-autospace="none">
        <style:tab-stops>
          <style:tab-stop style:position="-8.752cm"/>
          <style:tab-stop style:position="0.963cm"/>
          <style:tab-stop style:position="2.939cm"/>
          <style:tab-stop style:position="3.926cm"/>
          <style:tab-stop style:position="4.914cm"/>
          <style:tab-stop style:position="5.902cm"/>
          <style:tab-stop style:position="6.89cm"/>
          <style:tab-stop style:position="7.878cm"/>
          <style:tab-stop style:position="8.865cm"/>
          <style:tab-stop style:position="9.853cm"/>
        </style:tab-stops>
      </style:paragraph-properties>
      <style:text-properties style:font-name="標楷體" fo:font-size="14pt" style:font-name-asian="標楷體" style:font-size-asian="14pt" style:font-name-complex="華康儷宋 Std W5" style:font-size-complex="14pt"/>
    </style:style>
    <style:style style:name="T1" style:family="text">
      <style:text-properties fo:language="zh" fo:country="TW"/>
    </style:style>
    <style:style style:name="T2" style:family="text">
      <style:text-properties style:font-name="標楷體" fo:font-size="16pt" fo:font-weight="bold" style:font-name-asian="標楷體" style:font-size-asian="16pt" style:font-weight-asian="bold" style:font-size-complex="14pt" style:font-weight-complex="bold"/>
    </style:style>
    <style:style style:name="T3" style:family="text">
      <style:text-properties style:font-name="標楷體" fo:font-size="14pt" style:font-name-asian="標楷體" style:font-size-asian="14pt" style:font-name-complex="新細明體" style:font-size-complex="14pt"/>
    </style:style>
    <style:style style:name="T4" style:family="text">
      <style:text-properties style:font-name="標楷體" fo:font-size="14pt" style:font-name-asian="標楷體" style:font-size-asian="14pt" style:font-size-complex="16pt" style:font-weight-complex="bold"/>
    </style:style>
    <style:style style:name="T5" style:family="text">
      <style:text-properties style:font-name="標楷體" fo:font-size="14pt" style:font-name-asian="標楷體" style:font-size-asian="14pt" style:font-name-complex="華康儷宋 Std W5" style:font-size-complex="14pt"/>
    </style:style>
    <style:style style:name="T6" style:family="text">
      <style:text-properties style:font-name="微軟正黑體" fo:font-size="14pt" style:font-name-asian="微軟正黑體" style:font-size-asian="14pt" style:font-name-complex="華康儷宋 Std W5" style:font-size-complex="14pt"/>
    </style:style>
    <text:list-style style:name="L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847cm" fo:margin-left="6.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1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6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3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預設段落字型"><text:span text:style-name="T2">衛生福利部第九屆紫絲帶獎徵選辦法</text:span></text:span></text:p>
      <text:p text:style-name="P3"/>
      <text:list xml:id="list2628080255" text:style-name="L1">
        <text:list-item>
          <text:p text:style-name="P24">目的</text:p>
        </text:list-item>
      </text:list>
      <text:p text:style-name="P8"><text:span text:style-name="預設段落字型"><text:span text:style-name="T3">網絡合作是保護服務工作的核心與關鍵，對於遭受家庭暴力、性侵害、性騷擾、兒少虐待、老人及身心障礙者虐待等各類暴力的被害人，除了暴力當下的救援與人身安全維護外，如何協助被害人及其家庭在每一個邁向復原的階段都能依其需求得到妥適之保護服務，同時提供相對人輔導處遇，讓個案及其家庭回復安全、平衡與穩定，端賴社政、衛生醫療、警政、教育、司法、勞政、民政等跨體系網絡的通力合作；因著這些跨網絡保護服務工作者的伸手、堅持與投入，每個身陷暴力深淵的被害人、相對人及其家庭因而有了改變、自立與復原的機會與盼望。</text:span></text:span></text:p>
      <text:p text:style-name="P8"><text:span text:style-name="預設段落字型"><text:span text:style-name="T3">為表彰國內推動家庭暴力防治、性侵害防治、性騷擾防治、兒少保護（含兒少性剝削防制）、老人保護、身心障礙者保護等六大類保護服務工作有功人員，本部自103年起，每年度參照國際紫絲帶運動象徵「反暴力」的精神，以「紫絲帶獎」做為我國保護服務工作最高榮譽之表徵，希望透過表揚傑出網絡有功人員，及分享其工作歷程與經驗等，表達支持與鼓勵，以維各網絡保護服務工作者之服務熱忱與量能，並增進社會大眾對六大類保護議題及各網絡保護服務工作之</text:span></text:span><text:span text:style-name="預設段落字型"><text:span text:style-name="T4">認識、關注及參與</text:span></text:span><text:span text:style-name="預設段落字型"><text:span text:style-name="T3">。</text:span></text:span></text:p>
      <text:p text:style-name="P4">貳、主辦單位</text:p>
      <text:p text:style-name="P9">衛生福利部</text:p>
      <text:p text:style-name="P9"/>
      <text:p text:style-name="P9"/>
      <text:p text:style-name="P7"><text:span text:style-name="預設段落字型"><text:span text:style-name="T5">參、遴選對象</text:span></text:span></text:p>
      <text:p text:style-name="P10">於公部門（含中央、地方政府及所屬單位）、私部門（含財團法人、社團法人、事業單位、團體、機構等）任職，推動<text:soft-page-break/>辦理六大類保護服務之初級、次級、三級預防工作，表現傑出或具特殊貢獻者。</text:p>
      <text:p text:style-name="P6">肆、獎項說明</text:p>
      <text:list xml:id="list4090635104" text:style-name="L2">
        <text:list-item>
          <text:p text:style-name="P25"><text:span text:style-name="預設段落字型"><text:span text:style-name="T5">紫絲帶獎：從事六大類保護服務三級預防工作，熱心積極、認真負責、表現優良、研提創新作為或具其他正向服務經驗且足堪表率者，頒發「紫絲帶獎」。其中</text:span></text:span><text:span text:style-name="預設段落字型"><text:span text:style-name="T6">，</text:span></text:span><text:span text:style-name="預設段落字型"><text:span text:style-name="T5">針對服務年資3年（含）以下、工作表現傑出、具服務熱忱或優良事蹟足堪楷模者，列新銳獎1名；另針對服務年資達10年(含)以上且在各該專業領域具特殊貢獻事蹟、深具影響力或卓越成就者，得列特別貢獻獎1名。</text:span></text:span></text:p>
        </text:list-item>
        <text:list-item>
          <text:p text:style-name="P26">紫絲帶防暴大使：於頒獎典禮當天舉辦紫絲帶講壇。紫絲帶講壇演說者由紫絲帶獎得主中擇數名擔任，講述自身從事保護服務及防治工作之績優事蹟或特殊經驗，並遴選紫絲帶防暴大使1名，未來並得以參與本部國內、國外之交流與相關教育宣導工作。</text:p>
        </text:list-item>
      </text:list>
      <text:p text:style-name="P5">伍、遴選作業</text:p>
      <text:p text:style-name="P14"><text:span text:style-name="預設段落字型"><text:span text:style-name="T5">一、報名收件：由中央各部會、各直轄市及縣（市）政府、民間單位等擇優推薦，或由個人自行推薦報名。推薦者請於112年3月31日前將報名文件、證明文件與相關資料上傳至活動網站（網址：https://9praward.tw）</text:span></text:span></text:p>
      <text:p text:style-name="P16">二、遴選時程：</text:p>
      <text:p text:style-name="P18"><text:span text:style-name="預設段落字型"><text:span text:style-name="T5">（一）入圍名單：預計於112年4月公布紫絲帶獎入圍者名單。</text:span></text:span></text:p>
      <text:p text:style-name="P19"><text:span text:style-name="預設段落字型"><text:span text:style-name="T5">（二）入圍者訪談：預計於112年5月進行入圍者訪談，並提報評審團作為決選參考。</text:span></text:span></text:p>
      <text:p text:style-name="P19"><text:span text:style-name="預設段落字型"><text:span text:style-name="T5">（三）決選名單：預計於112年6月公布紫絲帶獎得主名單。</text:span></text:span></text:p>
      <text:p text:style-name="P17"><text:span text:style-name="預設段落字型"><text:span text:style-name="T5">三、其他應配合辦理事項：</text:span></text:span></text:p>
      <text:p text:style-name="P20"><text:span text:style-name="預設段落字型"><text:span text:style-name="T5">（一）紫絲帶獎入圍者應準備紫絲帶講壇演說大綱(格式於活動網站下載)，並於入圍者訪談時繳交。</text:span></text:span></text:p>
      <text:p text:style-name="P20"><text:span text:style-name="預設段落字型"><text:span text:style-name="T5">（二）紫絲帶獎得主應配合本部規劃時間(預計112年6月-10</text:span></text:span><text:soft-page-break/><text:span text:style-name="預設段落字型"><text:span text:style-name="T5">月)接受訪談，並進行相關實景拍攝，製作專訪影片。</text:span></text:span></text:p>
      <text:p text:style-name="P22"><text:span text:style-name="預設段落字型"><text:span text:style-name="T5">（三）紫絲帶獎得主應參與紫絲帶獎頒獎典禮(預計於112年11月辦理)。</text:span></text:span></text:p>
      <text:p text:style-name="P21">（四）特別貢獻獎得主及參加紫絲帶防暴大使選拔者應於頒獎典禮當天參加紫絲帶講壇，進行現場演說，並配合主辦單位規劃，於活動前參加講壇演說相關培訓或會議。</text:p>
      <text:p text:style-name="P15">四、以上活動時程依主辦單位實際執行狀況保留異動權利，並公告於活動網站。</text:p>
      <text:p text:style-name="P6">陸、其他事項</text:p>
      <text:p text:style-name="P11">一、曾獲紫絲帶獎者，暫不接受推薦。</text:p>
      <text:p text:style-name="P11">二、相關報送資料，於遴選後歸檔留存，不予發還，請自行保留底稿。</text:p>
      <text:p text:style-name="P12">三、報名時應簽具紫絲帶獎活動同意書，否則視同放棄參獎。</text:p>
      <text:p text:style-name="P12">四、各類獎項必要時得從缺。</text:p>
      <text:p text:style-name="P12">五、紫絲帶獎得主之任職單位得對得主從優予以獎勵。</text:p>
      <text:p text:style-name="P13"><text:span text:style-name="預設段落字型"><text:span text:style-name="T5">六</text:span></text:span><text:span text:style-name="預設段落字型"><text:span text:style-name="T6">、</text:span></text:span><text:span text:style-name="預設段落字型"><text:span text:style-name="T5">主辦單位保留隨時更動並公告之權利。</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style:font-face style:name="華康儷宋 Std W5" svg:font-family="'華康儷宋 Std W5'"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mbria"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mbria"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hyphenation-ladder-count="no-limit"/>
      <style:text-properties fo:hyphenate="false" loext:hyphenation-no-caps="false"/>
    </style:style>
    <style:style style:name="內文_20__28_Web_29_" style:display-name="內文 (Web)" style:family="paragraph" style:parent-style-name="Text_20_body">
      <style:paragraph-properties fo:margin-top="0.176cm" fo:margin-bottom="0.176cm" style:contextual-spacing="false" fo:hyphenation-ladder-count="no-limit"/>
      <style:text-properties style:font-name="Times" fo:font-family="Times" style:font-family-generic="roman" style:font-pitch="variable" fo:font-size="10pt" style:font-name-asian="Times" style:font-family-asian="Times" style:font-family-generic-asian="roman" style:font-pitch-asian="variable" style:font-size-asian="10pt" style:font-name-complex="Times" style:font-family-complex="Times" style:font-family-generic-complex="roman" style:font-pitch-complex="variable" style:font-size-complex="10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fo:font-family="Calibri" style:font-family-generic="swiss" style:font-pitch="variable" fo:font-size="9pt" style:font-name-asian="Calibri" style:font-family-asian="Calibri" style:font-family-generic-asian="swiss" style:font-pitch-asian="variable" style:font-size-asian="9pt" style:font-name-complex="Calibri" style:font-family-complex="Calibri" style:font-family-generic-complex="swiss" style:font-pitch-complex="variable" style:font-size-complex="9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預設段落字型" style:family="text"/>
    <style:style style:name="apple-converted-space" style:family="text" style:parent-style-name="預設段落字型"/>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Calibri" fo:font-family="Calibri"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7cm" fo:margin-bottom="1.249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9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Jimmy</meta:initial-creator>
    <dc:creator>張藝馥</dc:creator>
    <meta:creation-date>2023-03-02T09:17:00Z</meta:creation-date>
    <dc:date>2023-03-02T09:17:00Z</dc:date>
    <meta:print-date>2021-11-18T03:17:00Z</meta:print-date>
    <meta:editing-cycles>2</meta:editing-cycles>
    <meta:editing-duration>PT0S</meta:editing-duration>
    <meta:document-statistic meta:table-count="0" meta:image-count="0" meta:object-count="0" meta:page-count="3" meta:paragraph-count="31" meta:word-count="1449" meta:character-count="1486" meta:non-whitespace-character-count="1486"/>
    <meta:template xlink:type="simple" xlink:actuate="onRequest" xlink:title="" xlink:href="../../../../../eic/tmp/0320/085000/TmpDir/OpenTmp/LINK5.odt/Normal"/>
  </office:meta>
</office:document-meta>
</file>