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0">
      <text:list-level-style-number text:level="1" text:style-name="WW_CharLFO30LVL1" style:num-suffix="、" style:num-format="1">
        <style:list-level-properties/>
      </text:list-level-style-number>
      <text:list-level-style-number text:level="2" text:style-name="WW_CharLFO30LVL2" style:num-prefix="(" style:num-suffix=")" style:num-format="一, 二, 三, ...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prefix="(" style:num-suffix=")" style:num-format="1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a" style:num-letter-sync="true">
        <style:list-level-properties/>
      </text:list-level-style-number>
      <text:list-level-style-number text:level="8" text:style-name="WW_CharLFO30LVL8" style:num-prefix="(" style:num-suffix=")" style:num-format="a" style:num-letter-sync="true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、" style:num-format="1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suffix="、" style:num-format="1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suffix="、" style:num-format="1">
        <style:list-level-properties/>
      </text:list-level-style-number>
      <text:list-level-style-number text:level="6" text:style-name="WW_CharLFO31LVL6" style:num-suffix="、" style:num-format="1">
        <style:list-level-properties/>
      </text:list-level-style-number>
      <text:list-level-style-number text:level="7" text:style-name="WW_CharLFO31LVL7" style:num-suffix="、" style:num-format="1">
        <style:list-level-properties/>
      </text:list-level-style-number>
      <text:list-level-style-number text:level="8" text:style-name="WW_CharLFO31LVL8" style:num-suffix="、" style:num-format="1">
        <style:list-level-properties/>
      </text:list-level-style-number>
      <text:list-level-style-number text:level="9" text:style-name="WW_CharLFO31LVL9" style:num-suffix="、" style:num-format="1">
        <style:list-level-properties/>
      </text:list-level-style-number>
    </text:list-style>
    <text:list-style style:name="LFO32">
      <text:list-level-style-number text:level="1" text:style-name="WW_CharLFO32LVL1" style:num-suffix="、" style:num-format="1">
        <style:list-level-properties/>
      </text:list-level-style-number>
      <text:list-level-style-number text:level="2" text:style-name="WW_CharLFO32LVL2" style:num-suffix="、" style:num-format="1">
        <style:list-level-properties/>
      </text:list-level-style-number>
      <text:list-level-style-number text:level="3" text:style-name="WW_CharLFO32LVL3" style:num-suffix="、" style:num-format="1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suffix="、" style:num-format="1">
        <style:list-level-properties/>
      </text:list-level-style-number>
      <text:list-level-style-number text:level="6" text:style-name="WW_CharLFO32LVL6" style:num-suffix="、" style:num-format="1">
        <style:list-level-properties/>
      </text:list-level-style-number>
      <text:list-level-style-number text:level="7" text:style-name="WW_CharLFO32LVL7" style:num-suffix="、" style:num-format="1">
        <style:list-level-properties/>
      </text:list-level-style-number>
      <text:list-level-style-number text:level="8" text:style-name="WW_CharLFO32LVL8" style:num-suffix="、" style:num-format="1">
        <style:list-level-properties/>
      </text:list-level-style-number>
      <text:list-level-style-number text:level="9" text:style-name="WW_CharLFO32LVL9" style:num-suffix="、" style:num-format="1">
        <style:list-level-properties/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Wingdings 2" style:font-name-asian="Wingdings 2" style:font-name-complex="Wingdings 2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Wingdings 2" style:font-name-asian="Wingdings 2" style:font-name-complex="Wingdings 2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1.241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Textbody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833in" fo:margin-bottom="0.08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8208in" style:use-optimal-row-height="false" fo:keep-together="always"/>
    </style:style>
    <style:style style:name="TableCell2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ableRow316" style:family="table-row">
      <style:table-row-properties style:min-row-height="1.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5C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187in" fo:margin-bottom="0.118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5CE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fo:margin-top="0.0395in" fo:margin-bottom="0.039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list-style-name="LFO31" style:family="paragraph"/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Standard" style:list-style-name="LFO31" style:family="paragraph"/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2.2972in" style:use-optimal-row-height="false" fo:keep-together="always"/>
    </style:style>
    <style:style style:name="TableCell38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018in" style:use-optimal-column-width="false"/>
    </style:style>
    <style:style style:name="TableColumn403" style:family="table-column">
      <style:table-column-properties style:column-width="0.8638in" style:use-optimal-column-width="false"/>
    </style:style>
    <style:style style:name="TableColumn404" style:family="table-column">
      <style:table-column-properties style:column-width="1.5118in" style:use-optimal-column-width="false"/>
    </style:style>
    <style:style style:name="TableColumn405" style:family="table-column">
      <style:table-column-properties style:column-width="0.0229in" style:use-optimal-column-width="false"/>
    </style:style>
    <style:style style:name="TableColumn406" style:family="table-column">
      <style:table-column-properties style:column-width="0.6861in" style:use-optimal-column-width="false"/>
    </style:style>
    <style:style style:name="TableColumn407" style:family="table-column">
      <style:table-column-properties style:column-width="0.0222in" style:use-optimal-column-width="false"/>
    </style:style>
    <style:style style:name="TableColumn408" style:family="table-column">
      <style:table-column-properties style:column-width="1.275in" style:use-optimal-column-width="false"/>
    </style:style>
    <style:style style:name="TableColumn409" style:family="table-column">
      <style:table-column-properties style:column-width="0.4298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1.9097in" style:use-optimal-column-width="false"/>
    </style:style>
    <style:style style:name="Table399" style:family="table">
      <style:table-properties style:width="10.1597in" fo:margin-left="0in" table:align="center"/>
    </style:style>
    <style:style style:name="TableRow412" style:family="table-row">
      <style:table-row-properties style:min-row-height="0.3166in" style:use-optimal-row-height="false" fo:keep-together="always"/>
    </style:style>
    <style:style style:name="TableCell413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6312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complex="標楷體" fo:color="#666666"/>
    </style:style>
    <style:style style:name="T426" style:parent-style-name="預設段落字型" style:family="text">
      <style:text-properties style:font-name="標楷體" style:font-name-complex="標楷體" fo:color="#666666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T428" style:parent-style-name="預設段落字型" style:family="text">
      <style:text-properties style:font-name="標楷體" style:font-name-complex="標楷體" fo:color="#666666"/>
    </style:style>
    <style:style style:name="T429" style:parent-style-name="預設段落字型" style:family="text">
      <style:text-properties style:font-name="標楷體" style:font-name-complex="標楷體" fo:color="#666666"/>
    </style:style>
    <style:style style:name="T430" style:parent-style-name="預設段落字型" style:family="text">
      <style:text-properties style:font-name="標楷體" style:font-name-complex="標楷體" fo:color="#666666"/>
    </style:style>
    <style:style style:name="T431" style:parent-style-name="預設段落字型" style:family="text">
      <style:text-properties style:font-name="標楷體" style:font-name-complex="標楷體" fo:color="#666666"/>
    </style:style>
    <style:style style:name="P4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4" style:family="table-row">
      <style:table-row-properties style:min-row-height="0.3104in" style:use-optimal-row-height="false" fo:keep-together="always"/>
    </style:style>
    <style:style style:name="TableCell435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4708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fo:color="#666666"/>
    </style:style>
    <style:style style:name="T448" style:parent-style-name="預設段落字型" style:family="text">
      <style:text-properties fo:color="#666666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T451" style:parent-style-name="預設段落字型" style:family="text">
      <style:text-properties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fo:color="#666666"/>
    </style:style>
    <style:style style:name="T467" style:parent-style-name="預設段落字型" style:family="text">
      <style:text-properties fo:color="#666666"/>
    </style:style>
    <style:style style:name="T468" style:parent-style-name="預設段落字型" style:family="text">
      <style:text-properties fo:color="#666666"/>
    </style:style>
    <style:style style:name="T469" style:parent-style-name="預設段落字型" style:family="text">
      <style:text-properties fo:color="#666666"/>
    </style:style>
    <style:style style:name="T470" style:parent-style-name="預設段落字型" style:family="text">
      <style:text-properties fo:color="#666666"/>
    </style:style>
    <style:style style:name="P4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TableCell474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125in" style:use-optimal-row-height="false" fo:keep-together="always"/>
    </style:style>
    <style:style style:name="TableCell500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9" style:family="table-row">
      <style:table-row-properties style:min-row-height="0.6736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Standard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complex="標楷體" fo:color="#666666"/>
    </style:style>
    <style:style style:name="T513" style:parent-style-name="預設段落字型" style:family="text">
      <style:text-properties style:font-name="標楷體" style:font-name-complex="標楷體" fo:color="#666666"/>
    </style:style>
    <style:style style:name="T514" style:parent-style-name="預設段落字型" style:family="text">
      <style:text-properties style:font-name="標楷體" style:font-name-complex="標楷體" fo:color="#666666"/>
    </style:style>
    <style:style style:name="T515" style:parent-style-name="預設段落字型" style:family="text">
      <style:text-properties style:font-name="標楷體" style:font-name-complex="標楷體" fo:color="#666666"/>
    </style:style>
    <style:style style:name="T516" style:parent-style-name="預設段落字型" style:family="text">
      <style:text-properties style:font-name="標楷體" style:font-name-complex="標楷體" fo:color="#666666"/>
    </style:style>
    <style:style style:name="P517" style:parent-style-name="Standard" style:family="paragraph">
      <style:paragraph-properties style:line-height-at-least="0in"/>
      <style:text-properties style:font-name-asian="標楷體"/>
    </style:style>
    <style:style style:name="TableRow518" style:family="table-row">
      <style:table-row-properties style:min-row-height="0.3305in" style:use-optimal-row-height="false" fo:keep-together="always"/>
    </style:style>
    <style:style style:name="TableCell519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2" style:family="table-row">
      <style:table-row-properties style:min-row-height="0.4333in" style:use-optimal-row-height="false" fo:keep-together="always"/>
    </style:style>
    <style:style style:name="TableCell543" style:family="table-cell">
      <style:table-cell-properties fo:border-top="none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48" style:family="table-row">
      <style:table-row-properties style:min-row-height="0.784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in"/>
    </style:style>
    <style:style style:name="T553" style:parent-style-name="預設段落字型" style:family="text">
      <style:text-properties fo:color="#666666"/>
    </style:style>
    <style:style style:name="T554" style:parent-style-name="預設段落字型" style:family="text">
      <style:text-properties fo:color="#666666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1" style:family="table-row">
      <style:table-row-properties style:min-row-height="0.4152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5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3416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4" style:family="table-row">
      <style:table-row-properties style:min-row-height="0.4694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3" style:family="table-row">
      <style:table-row-properties style:min-row-height="0.725in" style:use-optimal-row-height="false" fo:keep-together="always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in"/>
    </style:style>
    <style:style style:name="T598" style:parent-style-name="預設段落字型" style:family="text">
      <style:text-properties fo:color="#666666"/>
    </style:style>
    <style:style style:name="T599" style:parent-style-name="預設段落字型" style:family="text">
      <style:text-properties fo:color="#666666"/>
    </style:style>
    <style:style style:name="T600" style:parent-style-name="預設段落字型" style:family="text">
      <style:text-properties fo:color="#666666"/>
    </style:style>
    <style:style style:name="T601" style:parent-style-name="預設段落字型" style:family="text">
      <style:text-properties fo:color="#666666"/>
    </style:style>
    <style:style style:name="T602" style:parent-style-name="預設段落字型" style:family="text">
      <style:text-properties fo:color="#666666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6" style:family="table-row">
      <style:table-row-properties style:min-row-height="0.4666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4763in" style:use-optimal-row-height="false" fo:keep-together="always"/>
    </style:style>
    <style:style style:name="TableCell62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3319in" style:use-optimal-row-height="false" fo:keep-together="always"/>
    </style:style>
    <style:style style:name="TableCell63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9" style:family="table-row">
      <style:table-row-properties style:min-row-height="0.5194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fo:background-color="#FFF5CE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Row662" style:family="table-row">
      <style:table-row-properties style:min-row-height="0.5138in" style:use-optimal-row-height="false" fo:keep-together="always"/>
    </style:style>
    <style:style style:name="TableCell66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5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ableRow712" style:family="table-row">
      <style:table-row-properties style:min-row-height="0.5361in" style:use-optimal-row-height="false" fo:keep-together="always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17" style:parent-style-name="Standard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style:font-name-complex="標楷體" fo:color="#666666"/>
    </style:style>
    <style:style style:name="T719" style:parent-style-name="預設段落字型" style:family="text">
      <style:text-properties style:font-name="標楷體" style:font-name-asian="標楷體" style:font-name-complex="標楷體" fo:color="#666666"/>
    </style:style>
    <style:style style:name="T720" style:parent-style-name="預設段落字型" style:family="text">
      <style:text-properties style:font-name="標楷體" style:font-name-asian="標楷體" style:font-name-complex="標楷體" fo:color="#666666"/>
    </style:style>
    <style:style style:name="T721" style:parent-style-name="預設段落字型" style:family="text">
      <style:text-properties style:font-name="標楷體" style:font-name-asian="標楷體" style:font-name-complex="標楷體" fo:color="#666666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P723" style:parent-style-name="Standard" style:family="paragraph">
      <style:paragraph-properties style:line-height-at-least="0in"/>
    </style:style>
    <style:style style:name="TableRow724" style:family="table-row">
      <style:table-row-properties style:min-row-height="0.4791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fo:color="#666666"/>
    </style:style>
    <style:style style:name="P7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2" style:family="table-row">
      <style:table-row-properties style:min-row-height="0.6145in" style:use-optimal-row-height="false" fo:keep-together="always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in"/>
    </style:style>
    <style:style style:name="T737" style:parent-style-name="預設段落字型" style:family="text">
      <style:text-properties fo:color="#666666"/>
    </style:style>
    <style:style style:name="T738" style:parent-style-name="預設段落字型" style:family="text">
      <style:text-properties fo:color="#666666"/>
    </style:style>
    <style:style style:name="T739" style:parent-style-name="預設段落字型" style:family="text">
      <style:text-properties fo:color="#666666"/>
    </style:style>
    <style:style style:name="T740" style:parent-style-name="預設段落字型" style:family="text">
      <style:text-properties fo:color="#666666"/>
    </style:style>
    <style:style style:name="T741" style:parent-style-name="預設段落字型" style:family="text">
      <style:text-properties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Standard" style:list-style-name="LFO32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Standard" style:list-style-name="LFO32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</text:span><text:span text:style-name="T138">詳填</text:span><text:span text:style-name="T139">郵遞區號、鄉市鎮區、里鄰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</text:span><text:span text:style-name="T245">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</text:span><text:span text:style-name="T264">（統計至</text:span><text:span text:style-name="T265">112</text:span><text:span text:style-name="T266">年</text:span><text:span text:style-name="T267">7</text:span><text:span text:style-name="T268">月</text:span><text:span text:style-name="T269">31</text:span><text:span text:style-name="T27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經歷</text:span></text:p>
          </table:table-cell>
          <table:table-cell table:style-name="TableCell275" table:number-columns-spanned="10">
            <text:p text:style-name="P276"><text:span text:style-name="T277">（最多</text:span><text:span text:style-name="T278">5</text:span><text:span text:style-name="T279">項，每項字數含標點符號限</text:span><text:span text:style-name="T280">200</text:span><text:span text:style-name="T281">字以內，以服務單位及職稱為主）</text:span></text:p>
            <text:p text:style-name="P282">1.</text:p>
            <text:p text:style-name="P283">2.</text:p>
            <text:p text:style-name="P284">3.</text:p>
            <text:p text:style-name="P285">4.</text:p>
            <text:p text:style-name="P286"><text:span text:style-name="T2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個</text:span><text:span text:style-name="T292"><text:s text:c="2"/></text:span><text:span text:style-name="T293">人</text:span><text:span text:style-name="T294"><text:s text:c="2"/></text:span><text:span text:style-name="T295">簡</text:span><text:span text:style-name="T296"><text:s text:c="2"/></text:span><text:span text:style-name="T29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（請以第一人稱撰寫，字數含標點符號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分點條列說明並以第三人稱撰寫，最多</text:span><text:span text:style-name="T312">10</text:span><text:span text:style-name="T313">項，每項字數含標點符號限</text:span><text:span text:style-name="T314">30</text:span><text:span text:style-name="T31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具</text:span><text:span text:style-name="T320"><text:s/></text:span><text:span text:style-name="T321">體</text:span><text:span text:style-name="T322"><text:s/></text:span><text:span text:style-name="T323">優</text:span><text:span text:style-name="T324"><text:s/></text:span><text:span text:style-name="T325">良</text:span><text:span text:style-name="T326"><text:s/></text:span><text:span text:style-name="T327">事</text:span><text:span text:style-name="T328"><text:s/></text:span><text:span text:style-name="T329">蹟</text:span><text:span text:style-name="T330"><text:s/></text:span><text:span text:style-name="T331">說</text:span><text:span text:style-name="T332"><text:s/></text:span><text:span text:style-name="T333">明</text:span></text:p>
            <text:p text:style-name="P334"><text:span text:style-name="T335">請務必依參加組別就下列面向敘寫具體績優事蹟，可擇點敘寫</text:span><text:span text:style-name="T336">(</text:span><text:span text:style-name="T337">字數含標點符號</text:span><text:span text:style-name="T338">限</text:span><text:span text:style-name="T339">3,500</text:span><text:span text:style-name="T340">字以內</text:span><text:span text:style-name="T341">)：</text:span></text:p>
            <text:p text:style-name="P342"><text:span text:style-name="T343">一、行政組</text:span><text:span text:style-name="T344">：</text:span><text:span text:style-name="T34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6"><text:span text:style-name="T347">二、教學組</text:span><text:span text:style-name="T348">：（一）</text:span><text:span text:style-name="T34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具</text:span><text:span text:style-name="T353"><text:s/></text:span><text:span text:style-name="T354">體</text:span><text:span text:style-name="T355"><text:s/></text:span><text:span text:style-name="T356">優</text:span><text:span text:style-name="T357"><text:s/></text:span><text:span text:style-name="T358">良</text:span><text:span text:style-name="T359"><text:s/></text:span><text:span text:style-name="T360">事</text:span><text:span text:style-name="T361"><text:s/></text:span><text:span text:style-name="T362">蹟</text:span></text:p>
            <text:p text:style-name="P363">佐證資料</text:p>
            <text:p text:style-name="P364"><text:span text:style-name="T365">系統可上傳</text:span><text:span text:style-name="T366">10</text:span><text:span text:style-name="T367">項佐證資料，說明如下：</text:span></text:p>
            <text:list text:style-name="LFO31" text:continue-numbering="true">
              <text:list-item>
                <text:p text:style-name="P368"><text:span text:style-name="T369">檔名請簡述佐</text:span><text:span text:style-name="T370">證資料內容，說明之字數含標點符號限</text:span><text:span text:style-name="T371">20</text:span><text:span text:style-name="T372">字以內。</text:span></text:p>
              </text:list-item>
              <text:list-item>
                <text:p text:style-name="P373"><text:span text:style-name="T374">佐證資料</text:span><text:span text:style-name="T375">請掃描成</text:span><text:span text:style-name="T376">PDF</text:span><text:span text:style-name="T377">電子檔，每個資料檔案大小不超過</text:span><text:span text:style-name="T378">10MB</text:span><text:span text:style-name="T379">，總計不超過</text:span><text:span text:style-name="T380">25MB</text:span><text:span text:style-name="T381">，</text:span><text:span text:style-name="T382">不接受紙本資料</text:span><text:span text:style-name="T383">。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.</text:p>
            <text:p text:style-name="P389">2.</text:p>
            <text:p text:style-name="P390">3.</text:p>
            <text:p text:style-name="P391">4.</text:p>
            <text:p text:style-name="P392">5.</text:p>
            <text:p text:style-name="P393">6.</text:p>
            <text:p text:style-name="P394">7.</text:p>
            <text:p text:style-name="P395">8.</text:p>
            <text:p text:style-name="P396">9.</text:p>
            <text:p text:style-name="Standard"><text:span text:style-name="T397">10.</text:span>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2">
            <text:p text:style-name="P414"><text:span text:style-name="T415">擅</text:span><text:span text:style-name="T416"><text:s text:c="2"/></text:span><text:span text:style-name="T417">長</text:span><text:span text:style-name="T418"><text:s text:c="2"/></text:span><text:span text:style-name="T419">領</text:span><text:span text:style-name="T420"><text:s text:c="2"/></text:span><text:span text:style-name="T421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2">
            <text:p text:style-name="P424"><text:span text:style-name="T425">（至多</text:span><text:span text:style-name="T426">2</text:span><text:span text:style-name="T427">項，每項</text:span><text:span text:style-name="T428">字數含標點符號</text:span><text:span text:style-name="T429">限</text:span><text:span text:style-name="T430">15</text:span><text:span text:style-name="T431">字以內）</text:span></text:p>
            <text:p text:style-name="P432">1.</text:p>
            <text:p text:style-name="P4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理</text:span><text:span text:style-name="T442"><text:s text:c="2"/></text:span><text:span text:style-name="T44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（請以一句話說明、形容，</text:span><text:span text:style-name="T448">字數含標點符號</text:span><text:span text:style-name="T449">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</text:span><text:span text:style-name="T467">字數含標點符號</text:span><text:span text:style-name="T468">限</text:span><text:span text:style-name="T469">500</text:span><text:span text:style-name="T470">字以內）</text:span></text:p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教</text:span><text:span text:style-name="T477"><text:s text:c="2"/></text:span><text:span text:style-name="T478">育</text:span><text:span text:style-name="T479"><text:s text:c="2"/></text:span><text:span text:style-name="T480">愛</text:span><text:span text:style-name="T481"><text:s text:c="2"/></text:span><text:span text:style-name="T482">小</text:span><text:span text:style-name="T483"><text:s text:c="2"/></text:span><text:span text:style-name="T484">故</text:span><text:span text:style-name="T485"><text:s text:c="2"/></text:span><text:span text:style-name="T48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</text:span><text:span text:style-name="T491">自己親身經歷過之特殊指導學生【請用化名】歷程或師生間曾發生過之令人難忘、感人事件，請以第</text:span><text:span text:style-name="T492">三</text:span><text:span text:style-name="T493">人稱撰寫，</text:span><text:span text:style-name="T494">字數含標點符號</text:span><text:span text:style-name="T495">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得</text:span><text:span text:style-name="T503"><text:s text:c="2"/></text:span><text:span text:style-name="T504">獎</text:span><text:span text:style-name="T505"><text:s text:c="2"/></text:span><text:span text:style-name="T506">感</text:span><text:span text:style-name="T507"><text:s text:c="2"/></text:span><text:span text:style-name="T50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<text:span text:style-name="T512">（</text:span><text:span text:style-name="T513">字數含標點符號</text:span><text:span text:style-name="T514">限</text:span><text:span text:style-name="T515">700</text:span><text:span text:style-name="T516">字以內）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2">
            <text:p text:style-name="P520"><text:span text:style-name="T521">推</text:span><text:span text:style-name="T522"><text:s text:c="2"/></text:span><text:span text:style-name="T523">薦</text:span><text:span text:style-name="T524"><text:s text:c="2"/></text:span><text:span text:style-name="T525">單</text:span><text:span text:style-name="T526"><text:s text:c="2"/></text:span><text:span text:style-name="T527">位</text:span><text:span text:style-name="T528"><text:s/></text:span><text:span text:style-name="T529">（學</text:span><text:span text:style-name="T530"><text:s/></text:span><text:span text:style-name="T531">校、民</text:span><text:span text:style-name="T532"><text:s/></text:span><text:span text:style-name="T533">間</text:span><text:span text:style-name="T534"><text:s/></text:span><text:span text:style-name="T535">團</text:span><text:span text:style-name="T536"><text:s/></text:span><text:span text:style-name="T537">體、基</text:span><text:span text:style-name="T538"><text:s/></text:span><text:span text:style-name="T539">金</text:span><text:span text:style-name="T540"><text:s/></text:span><text:span text:style-name="T54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推薦單位</text:span></text:p>
          </table:table-cell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推薦理由</text:p>
          </table:table-cell>
          <table:table-cell table:style-name="TableCell551" table:number-columns-spanned="11">
            <text:p text:style-name="P552"><text:span text:style-name="T553">（</text:span><text:span text:style-name="T554">字數含標點符號</text:span><text:span text:style-name="T555">限</text:span><text:span text:style-name="T556">900</text:span><text:span text:style-name="T557">字以內）</text:span>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聯絡人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聯絡電話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傳真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E-mai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2">
            <text:p text:style-name="P580"><text:span text:style-name="T581">初</text:span><text:span text:style-name="T582"><text:s text:c="2"/></text:span><text:span text:style-name="T58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初審機關</text:span><text:span text:style-name="T588">(</text:span><text:span text:style-name="T589">單位</text:span><text:span text:style-name="T590">)</text:span></text:p>
          </table:table-cell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初審意見</text:p>
          </table:table-cell>
          <table:table-cell table:style-name="TableCell596" table:number-columns-spanned="11">
            <text:p text:style-name="P597"><text:span text:style-name="T598">（</text:span><text:span text:style-name="T599">字數含標點符號</text:span><text:span text:style-name="T600">限</text:span><text:span text:style-name="T601">900</text:span><text:span text:style-name="T602">字以內）</text:span></text:p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聯絡人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聯絡電話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傳真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E-mail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初審機關（單位）首長簽章</text:p>
          </table:table-cell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2">
            <text:p text:style-name="P631"><text:span text:style-name="T632">實</text:span><text:span text:style-name="T633"><text:s text:c="2"/></text:span><text:span text:style-name="T634">地</text:span><text:span text:style-name="T635"><text:s text:c="2"/></text:span><text:span text:style-name="T636">訪</text:span><text:span text:style-name="T637"><text:s text:c="2"/></text:span><text:span text:style-name="T63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符合「師鐸獎評選及表揚活動實施要點」第3點第2款或第3款目次</text:p>
          </table:table-cell>
          <table:covered-table-cell/>
          <table:table-cell table:style-name="TableCell642" table:number-columns-spanned="7">
            <text:p text:style-name="Standard"><text:span text:style-name="T643">□</text:span><text:span text:style-name="T644">積極條件第</text:span><text:span text:style-name="T645"><text:s text:c="14"/></text:span><text:span text:style-name="T646">目</text:span></text:p>
            <text:p text:style-name="Standard"><text:span text:style-name="T647">□</text:span><text:span text:style-name="T648">特殊條件第</text:span><text:span text:style-name="T649"><text:s text:c="14"/></text:span><text:span text:style-name="T65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實地訪查日期</text:span></text:p>
          </table:table-cell>
          <table:covered-table-cell/>
          <table:table-cell table:style-name="TableCell654">
            <text:p text:style-name="Standard"><text:span text:style-name="T655"><text:s text:c="3"/></text:span><text:span text:style-name="T656"><text:s text:c="4"/></text:span><text:span text:style-name="T657">年</text:span><text:span text:style-name="T658"><text:s text:c="5"/></text:span><text:span text:style-name="T659">月</text:span><text:span text:style-name="T660"><text:s text:c="5"/></text:span><text:span text:style-name="T661">日</text:span></text:p>
          </table:table-cell>
        </table:table-row>
        <table:table-row table:style-name="TableRow662">
          <table:table-cell table:style-name="TableCell663" table:number-columns-spanned="2">
            <text:p text:style-name="P664">已查證「師鐸獎評選及表揚活動實施要點」第3點第4款各目情形</text:p>
          </table:table-cell>
          <table:covered-table-cell/>
          <table:table-cell table:style-name="TableCell665" table:number-columns-spanned="10">
            <text:p text:style-name="P666"><text:span text:style-name="T667">□</text:span><text:span text:style-name="T668">已查證無</text:span><text:span text:style-name="T669">「師鐸獎評選及表揚活動實施要點」</text:span><text:span text:style-name="T670">第</text:span><text:span text:style-name="T671">3</text:span><text:span text:style-name="T672">點第</text:span><text:span text:style-name="T673">4</text:span><text:span text:style-name="T674">款消極條件各目情形之一</text:span><text:span text:style-name="T675">(</text:span><text:span text:style-name="T676">含尚在調查階段者</text:span><text:span text:style-name="T677">)</text:span><text:span text:style-name="T678">：</text:span><text:span text:style-name="T679">1.</text:span><text:span text:style-name="T680">曾體罰學生。</text:span><text:span text:style-name="T681">2.</text:span><text:span text:style-name="T682">曾參加校內外不當補習。</text:span><text:span text:style-name="T683">3.</text:span><text:span text:style-name="T684">具有教師法第</text:span><text:span text:style-name="T685">14</text:span><text:span text:style-name="T686">條至第</text:span><text:span text:style-name="T687">16</text:span><text:span text:style-name="T688">條、第</text:span><text:span text:style-name="T689">18</text:span><text:span text:style-name="T690">條、第</text:span><text:span text:style-name="T691">19</text:span><text:span text:style-name="T692">條或第</text:span><text:span text:style-name="T693">21</text:span><text:span text:style-name="T694">條所定情事之一。</text:span><text:span text:style-name="T695">4.</text:span><text:span text:style-name="T696">具有教</text:span><text:span text:style-name="T697">育人員任用條例第</text:span><text:span text:style-name="T698">31</text:span><text:span text:style-name="T699">條第</text:span><text:span text:style-name="T700">1</text:span><text:span text:style-name="T701">項各款所定情事之一。</text:span><text:span text:style-name="T702">5.</text:span><text:span text:style-name="T703">曾任教保員、助理教保員、運動教練、軍訓教官或護理教師、校長或園長，而具有法規所定不適任之情事。</text:span><text:span text:style-name="T704">6.</text:span><text:span text:style-name="T705">曾受刑事處罰、緩起訴處分、懲戒處分，或最近</text:span><text:span text:style-name="T706">5</text:span><text:span text:style-name="T707">年內受申誡以上之懲處。</text:span><text:span text:style-name="T708">7.</text:span><text:span text:style-name="T709">曾違反學術倫理。</text:span><text:span text:style-name="T710">8.</text:span><text:span text:style-name="T711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訪查對象</text:span></text:p>
          </table:table-cell>
          <table:covered-table-cell/>
          <table:table-cell table:style-name="TableCell716" table:number-columns-spanned="10">
            <text:p text:style-name="P717"><text:span text:style-name="T718">（姓名、服務單位與職稱，</text:span><text:span text:style-name="T719">字數含標點符號</text:span><text:span text:style-name="T720">限</text:span><text:span text:style-name="T721">100</text:span><text:span text:style-name="T722">字以內）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 table:number-columns-spanned="2">
            <text:p text:style-name="P726"><text:span text:style-name="T727">訪查委員</text:span></text:p>
          </table:table-cell>
          <table:covered-table-cell/>
          <table:table-cell table:style-name="TableCell728" table:number-columns-spanned="10">
            <text:p text:style-name="P729"><text:span text:style-name="T730">（姓名、服務單位與職稱）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訪查結果綜合評語</text:p>
          </table:table-cell>
          <table:covered-table-cell/>
          <table:table-cell table:style-name="TableCell735" table:number-columns-spanned="10">
            <text:p text:style-name="P736"><text:span text:style-name="T737">（</text:span><text:span text:style-name="T738">字數含標點符號</text:span><text:span text:style-name="T739">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2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 text:c="2"/></text:span></text:p>
              </text:list-item>
              <text:list-item>
                <text:p text:style-name="P777"><text:span text:style-name="T778">請由初審機關</text:span><text:span text:style-name="T779">(</text:span><text:span text:style-name="T780">單位</text:span><text:span text:style-name="T781">)</text:span><text:span text:style-name="T782">人員將本表內容、照片、佐證資料等檔案統一上傳至良師興國管理系統</text:span><text:span text:style-name="T783">(</text:span><text:span text:style-name="T784">https://eduteawebnew.mcu.edu.tw/tracko/login)</text:span><text:span text:style-name="T785">，並於送出前再次確認各項欄位資料之完整性及皆已確實完成填寫。</text:span></text:p>
              </text:list-item>
              <text:list-item>
                <text:p text:style-name="P786"><text:span text:style-name="T78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text:style-name="WW_CharLFO3LVL2" style:num-suffix="、" style:num-format="一, 二, 三, ..." text:start-value="9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9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壱, 弐, 参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/>
      </text:list-level-style-number>
      <text:list-level-style-number text:level="2" text:style-name="WW_CharLFO11LVL2" style:num-suffix="、" style:num-format="一, 二, 三, ..." text:start-value="9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/>
      </text:list-level-style-number>
      <text:list-level-style-number text:level="2" text:style-name="WW_CharLFO20LVL2" style:num-suffix="、" style:num-format="壹, 貳, 參, ...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25LVL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/>
      </text:list-level-style-number>
      <text:list-level-style-number text:level="2" text:style-name="WW_CharLFO30LVL2" style:num-prefix="(" style:num-suffix=")" style:num-format="一, 二, 三, ...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prefix="(" style:num-suffix=")" style:num-format="1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a" style:num-letter-sync="true">
        <style:list-level-properties/>
      </text:list-level-style-number>
      <text:list-level-style-number text:level="8" text:style-name="WW_CharLFO30LVL8" style:num-prefix="(" style:num-suffix=")" style:num-format="a" style:num-letter-sync="true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、" style:num-format="1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suffix="、" style:num-format="1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suffix="、" style:num-format="1">
        <style:list-level-properties/>
      </text:list-level-style-number>
      <text:list-level-style-number text:level="6" text:style-name="WW_CharLFO31LVL6" style:num-suffix="、" style:num-format="1">
        <style:list-level-properties/>
      </text:list-level-style-number>
      <text:list-level-style-number text:level="7" text:style-name="WW_CharLFO31LVL7" style:num-suffix="、" style:num-format="1">
        <style:list-level-properties/>
      </text:list-level-style-number>
      <text:list-level-style-number text:level="8" text:style-name="WW_CharLFO31LVL8" style:num-suffix="、" style:num-format="1">
        <style:list-level-properties/>
      </text:list-level-style-number>
      <text:list-level-style-number text:level="9" text:style-name="WW_CharLFO31LVL9" style:num-suffix="、" style:num-format="1">
        <style:list-level-properties/>
      </text:list-level-style-number>
    </text:list-style>
    <text:list-style style:name="LFO32">
      <text:list-level-style-number text:level="1" text:style-name="WW_CharLFO32LVL1" style:num-suffix="、" style:num-format="1">
        <style:list-level-properties/>
      </text:list-level-style-number>
      <text:list-level-style-number text:level="2" text:style-name="WW_CharLFO32LVL2" style:num-suffix="、" style:num-format="1">
        <style:list-level-properties/>
      </text:list-level-style-number>
      <text:list-level-style-number text:level="3" text:style-name="WW_CharLFO32LVL3" style:num-suffix="、" style:num-format="1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suffix="、" style:num-format="1">
        <style:list-level-properties/>
      </text:list-level-style-number>
      <text:list-level-style-number text:level="6" text:style-name="WW_CharLFO32LVL6" style:num-suffix="、" style:num-format="1">
        <style:list-level-properties/>
      </text:list-level-style-number>
      <text:list-level-style-number text:level="7" text:style-name="WW_CharLFO32LVL7" style:num-suffix="、" style:num-format="1">
        <style:list-level-properties/>
      </text:list-level-style-number>
      <text:list-level-style-number text:level="8" text:style-name="WW_CharLFO32LVL8" style:num-suffix="、" style:num-format="1">
        <style:list-level-properties/>
      </text:list-level-style-number>
      <text:list-level-style-number text:level="9" text:style-name="WW_CharLFO32LVL9" style:num-suffix="、" style:num-format="1">
        <style:list-level-properties/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</dc:creator>
    <meta:creation-date>2022-01-07T02:49:00Z</meta:creation-date>
    <dc:date>2023-02-18T03:02:00Z</dc:date>
    <meta:template xlink:href="Normal" xlink:type="simple"/>
    <meta:editing-cycles>1</meta:editing-cycles>
    <meta:editing-duration>PT29460S</meta:editing-duration>
    <meta:document-statistic meta:page-count="3" meta:paragraph-count="5" meta:word-count="395" meta:character-count="2648" meta:row-count="18" meta:non-whitespace-character-count="2258"/>
  </office:meta>
</office:document-meta>
</file>