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/>
    <style:font-face style:name="DFKai-SB" svg:font-family="DFKai-SB" style:font-family-generic="system" style:font-pitch="variable"/>
    <style:font-face style:name="Cambria" svg:font-family="Cambria" style:font-family-generic="roman" style:font-pitch="variable" svg:panose-1="2 4 5 3 5 4 6 3 2 4"/>
    <style:font-face style:name="jf-jinxuan-fresh" svg:font-family="jf-jinxuan-fresh" style:font-family-generic="system" style:font-pitch="variable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p1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Heiti TC Light" style:font-name-asian="Heiti TC Light" fo:font-size="18pt" style:font-size-asian="18pt" style:font-size-complex="16pt"/>
    </style:style>
    <style:style style:name="T3" style:parent-style-name="預設段落字型" style:family="text">
      <style:text-properties style:font-name="Heiti TC Light" style:font-name-asian="Heiti TC Light" fo:font-size="18pt" style:font-size-asian="18pt" style:font-size-complex="16pt"/>
    </style:style>
    <style:style style:name="P4" style:parent-style-name="p1" style:family="paragraph">
      <style:paragraph-properties fo:text-align="center" fo:line-height="0.2916in"/>
      <style:text-properties style:font-name="Heiti TC Light" style:font-name-asian="Heiti TC Light" fo:font-size="18pt" style:font-size-asian="18pt" style:font-size-complex="16pt"/>
    </style:style>
    <style:style style:name="P5" style:parent-style-name="p1" style:family="paragraph">
      <style:text-properties style:font-name="Heiti TC Light" style:font-name-asian="Heiti TC Light" fo:font-size="14pt" style:font-size-asian="14pt" style:font-size-complex="16pt"/>
    </style:style>
    <style:style style:name="TableColumn7" style:family="table-column">
      <style:table-column-properties style:column-width="1.8506in"/>
    </style:style>
    <style:style style:name="TableColumn8" style:family="table-column">
      <style:table-column-properties style:column-width="1.6402in"/>
    </style:style>
    <style:style style:name="TableColumn9" style:family="table-column">
      <style:table-column-properties style:column-width="1.6298in"/>
    </style:style>
    <style:style style:name="TableColumn10" style:family="table-column">
      <style:table-column-properties style:column-width="1.6402in"/>
    </style:style>
    <style:style style:name="Table6" style:family="table">
      <style:table-properties style:width="6.7611in" fo:margin-left="0in" table:align="left"/>
    </style:style>
    <style:style style:name="TableRow11" style:family="table-row">
      <style:table-row-properties style:min-row-height="0.196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777in"/>
      <style:text-properties style:font-name="Heiti TC Light" style:font-name-asian="Heiti TC Light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  <style:text-properties style:font-name="Heiti TC Light" style:font-name-asian="Heiti TC Light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 fo:margin-left="0.8868in">
        <style:tab-stops/>
      </style:paragraph-properties>
      <style:text-properties style:font-name="Heiti TC Light" style:font-name-asian="Heiti TC Light" fo:font-size="13pt" style:font-size-asian="13pt" style:font-size-complex="13pt"/>
    </style:style>
    <style:style style:name="TableRow22" style:family="table-row">
      <style:table-row-properties style:min-row-height="0.2451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Heiti TC Light" style:font-name-asian="Heiti TC Light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29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32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35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3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38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Heiti TC Light" style:font-name-asian="Heiti TC Light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 fo:margin-left="0.8868in">
        <style:tab-stops/>
      </style:paragraph-properties>
      <style:text-properties style:font-name="Heiti TC Light" style:font-name-asian="Heiti TC Light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Heiti TC Light" style:font-name-asian="Heiti TC Light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 fo:margin-left="0.8868in">
        <style:tab-stops/>
      </style:paragraph-properties>
      <style:text-properties style:font-name="Heiti TC Light" style:font-name-asian="Heiti TC Light" fo:font-size="13pt" style:font-size-asian="13pt" style:font-size-complex="13pt"/>
    </style:style>
    <style:style style:name="TableRow50" style:family="table-row">
      <style:table-row-properties style:min-row-height="0.2451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="Heiti TC Light" style:font-name-asian="Heiti TC Light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 fo:margin-left="0.9118in">
        <style:tab-stops/>
      </style:paragraph-properties>
      <style:text-properties style:font-name="Heiti TC Light" style:font-name-asian="Heiti TC Light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Heiti TC Light" style:font-name-asian="Heiti TC Light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 fo:margin-left="0.9118in">
        <style:tab-stops/>
      </style:paragraph-properties>
      <style:text-properties style:font-name="Heiti TC Light" style:font-name-asian="Heiti TC Light" fo:font-size="13pt" style:font-size-asian="13pt" style:font-size-complex="13pt"/>
    </style:style>
    <style:style style:name="P59" style:parent-style-name="內文" style:family="paragraph">
      <style:paragraph-properties style:snap-to-layout-grid="false" fo:margin-top="0.125in" fo:margin-bottom="0.125in" fo:line-height="0.2222in"/>
    </style:style>
    <style:style style:name="T60" style:parent-style-name="預設段落字型" style:family="text">
      <style:text-properties style:font-name="Heiti TC Light" style:font-name-asian="Heiti TC Light" fo:font-size="14pt" style:font-size-asian="14pt" style:font-size-complex="16pt"/>
    </style:style>
    <style:style style:name="TableColumn62" style:family="table-column">
      <style:table-column-properties style:column-width="0.5048in"/>
    </style:style>
    <style:style style:name="TableColumn63" style:family="table-column">
      <style:table-column-properties style:column-width="1.3423in"/>
    </style:style>
    <style:style style:name="TableColumn64" style:family="table-column">
      <style:table-column-properties style:column-width="1.0562in"/>
    </style:style>
    <style:style style:name="TableColumn65" style:family="table-column">
      <style:table-column-properties style:column-width="1.3284in"/>
    </style:style>
    <style:style style:name="TableColumn66" style:family="table-column">
      <style:table-column-properties style:column-width="0.9916in"/>
    </style:style>
    <style:style style:name="TableColumn67" style:family="table-column">
      <style:table-column-properties style:column-width="1.5673in"/>
    </style:style>
    <style:style style:name="Table61" style:family="table">
      <style:table-properties style:width="6.7909in" fo:margin-left="0in" table:align="left"/>
    </style:style>
    <style:style style:name="TableRow68" style:family="table-row">
      <style:table-row-properties style:min-row-height="0.1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6pt"/>
    </style:style>
    <style:style style:name="TableRow81" style:family="table-row">
      <style:table-row-properties style:min-row-height="0.293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2638in"/>
    </style:style>
    <style:style style:name="T92" style:parent-style-name="預設段落字型" style:family="text">
      <style:text-properties style:font-name="Heiti TC Light" style:font-name-asian="Heiti TC Ligh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Row95" style:family="table-row">
      <style:table-row-properties style:min-row-height="0.284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2638in"/>
    </style:style>
    <style:style style:name="T106" style:parent-style-name="預設段落字型" style:family="text">
      <style:text-properties style:font-name="Heiti TC Light" style:font-name-asian="Heiti TC Ligh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Heiti TC Light" style:font-name-asian="Heiti TC Ligh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Heiti TC Light" style:font-name-asian="Heiti TC Ligh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Heiti TC Light" style:font-name-asian="Heiti TC Ligh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Heiti TC Light" style:font-name-asian="Heiti TC Light"/>
    </style:style>
    <style:style style:name="P226" style:parent-style-name="內文" style:family="paragraph">
      <style:paragraph-properties style:snap-to-layout-grid="false" fo:margin-top="0.125in" fo:margin-bottom="0.125in" fo:line-height="0.2361in"/>
      <style:text-properties style:font-name="Heiti TC Light" style:font-name-asian="Heiti TC Light" fo:font-size="14pt" style:font-size-asian="14pt" style:font-size-complex="16pt"/>
    </style:style>
    <style:style style:name="TableColumn228" style:family="table-column">
      <style:table-column-properties style:column-width="0.5048in"/>
    </style:style>
    <style:style style:name="TableColumn229" style:family="table-column">
      <style:table-column-properties style:column-width="1.8347in"/>
    </style:style>
    <style:style style:name="TableColumn230" style:family="table-column">
      <style:table-column-properties style:column-width="1.0826in"/>
    </style:style>
    <style:style style:name="TableColumn231" style:family="table-column">
      <style:table-column-properties style:column-width="1.3777in"/>
    </style:style>
    <style:style style:name="TableColumn232" style:family="table-column">
      <style:table-column-properties style:column-width="1.9909in"/>
    </style:style>
    <style:style style:name="Table227" style:family="table">
      <style:table-properties style:width="6.7909in" fo:margin-left="0in" table:align="left"/>
    </style:style>
    <style:style style:name="TableRow233" style:family="table-row">
      <style:table-row-properties style:min-row-height="0.1868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2638in"/>
    </style:style>
    <style:style style:name="T244" style:parent-style-name="預設段落字型" style:family="text">
      <style:text-properties style:font-name="Heiti TC Light" style:font-name-asian="Heiti TC Light" style:font-size-complex="16pt"/>
    </style:style>
    <style:style style:name="T245" style:parent-style-name="預設段落字型" style:family="text">
      <style:text-properties style:font-name="Heiti TC Light" style:font-name-asian="Heiti TC Light" style:font-size-complex="16pt"/>
    </style:style>
    <style:style style:name="TableRow246" style:family="table-row">
      <style:table-row-properties style:min-row-height="0.2062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257" style:family="table-row">
      <style:table-row-properties style:min-row-height="0.284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P279" style:parent-style-name="內文" style:family="paragraph">
      <style:text-properties style:font-name="Heiti TC Light" style:font-name-asian="Heiti TC Light"/>
    </style:style>
    <style:style style:name="TableColumn281" style:family="table-column">
      <style:table-column-properties style:column-width="2.3395in"/>
    </style:style>
    <style:style style:name="TableColumn282" style:family="table-column">
      <style:table-column-properties style:column-width="4.4513in"/>
    </style:style>
    <style:style style:name="Table280" style:family="table">
      <style:table-properties style:width="6.7909in" fo:margin-left="0in" table:align="left"/>
    </style:style>
    <style:style style:name="TableRow283" style:family="table-row">
      <style:table-row-properties style:min-row-height="0.6527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2638in"/>
    </style:style>
    <style:style style:name="T289" style:parent-style-name="預設段落字型" style:family="text">
      <style:text-properties style:font-name="Heiti TC Light" style:font-name-asian="Heiti TC Light" fo:font-size="11pt" style:font-size-asian="11pt"/>
    </style:style>
    <style:style style:name="T290" style:parent-style-name="預設段落字型" style:family="text">
      <style:text-properties style:font-name="Heiti TC Light" style:font-name-asian="Heiti TC Light" fo:font-size="11pt" style:font-size-asian="11pt" style:font-size-complex="14pt"/>
    </style:style>
    <style:style style:name="T291" style:parent-style-name="預設段落字型" style:family="text">
      <style:text-properties style:font-name="Heiti TC Light" style:font-name-asian="Heiti TC Light" fo:font-size="11pt" style:font-size-asian="11pt" style:font-size-complex="14pt"/>
    </style:style>
    <style:style style:name="T292" style:parent-style-name="預設段落字型" style:family="text">
      <style:text-properties style:font-name="Heiti TC Light" style:font-name-asian="Heiti TC Light" fo:font-size="11pt" style:font-size-asian="11pt" style:font-size-complex="14pt"/>
    </style:style>
    <style:style style:name="P293" style:parent-style-name="內文" style:family="paragraph">
      <style:paragraph-properties style:snap-to-layout-grid="false" fo:margin-top="0.125in" fo:margin-bottom="0.125in" fo:line-height="0.2777in"/>
      <style:text-properties style:font-name="Heiti TC Light" style:font-name-asian="Heiti TC Light" style:font-size-complex="16pt"/>
    </style:style>
    <style:style style:name="P294" style:parent-style-name="內文" style:family="paragraph">
      <style:paragraph-properties style:snap-to-layout-grid="false" fo:margin-top="0.125in" fo:margin-bottom="0.125in" fo:line-height="0.2777in"/>
      <style:text-properties style:font-name="Heiti TC Light" style:font-name-asian="Heiti TC Light" fo:font-size="14pt" style:font-size-asian="14pt" style:font-size-complex="16pt"/>
    </style:style>
    <style:style style:name="P295" style:parent-style-name="內文" style:family="paragraph">
      <style:paragraph-properties fo:widows="2" fo:orphans="2"/>
      <style:text-properties style:font-name="Heiti TC Light" style:font-name-asian="Heiti TC Light" fo:font-size="14pt" style:font-size-asian="14pt" style:font-size-complex="16pt"/>
    </style:style>
  </office:automatic-styles>
  <office:body>
    <office:text text:use-soft-page-breaks="true">
      <text:p text:style-name="P1"><text:span text:style-name="T2">110</text:span><text:span text:style-name="T3">學年度美感與設計課程創新計畫</text:span></text:p>
      <text:p text:style-name="P4">社群暨種子教師課程實驗計畫－縣市經費初審資料表</text:p>
      <text:p text:style-name="P5">一、縣市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縣市別：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本學年共申請：</text:p>
          </table:table-cell>
          <table:table-cell table:style-name="TableCell20" table:number-columns-spanned="3">
            <text:p text:style-name="P21">位教師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縣市財力級次：</text:p>
          </table:table-cell>
          <table:table-cell table:style-name="TableCell25" table:number-columns-spanned="3">
            <text:p text:style-name="P26"><text:span text:style-name="T27"></text:span><text:span text:style-name="T28">第一級</text:span><text:span text:style-name="T29"><text:s/></text:span><text:span text:style-name="T30"></text:span><text:span text:style-name="T31">第二級</text:span><text:span text:style-name="T32"><text:s/></text:span><text:span text:style-name="T33"></text:span><text:span text:style-name="T34">第三級</text:span><text:span text:style-name="T35"><text:s/></text:span><text:span text:style-name="T36"></text:span><text:span text:style-name="T37">第四級</text:span><text:span text:style-name="T38"><text:s/></text:span><text:span text:style-name="T39"></text:span><text:span text:style-name="T40">第五級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教育部補助比例：</text:p>
          </table:table-cell>
          <table:table-cell table:style-name="TableCell44">
            <text:p text:style-name="P45">％</text:p>
          </table:table-cell>
          <table:table-cell table:style-name="TableCell46">
            <text:p text:style-name="P47">自籌款比例：</text:p>
          </table:table-cell>
          <table:table-cell table:style-name="TableCell48">
            <text:p text:style-name="P49">％</text:p>
          </table:table-cell>
        </table:table-row>
        <table:table-row table:style-name="TableRow50">
          <table:table-cell table:style-name="TableCell51">
            <text:p text:style-name="P52">教育部補助金額：</text:p>
          </table:table-cell>
          <table:table-cell table:style-name="TableCell53">
            <text:p text:style-name="P54">元整</text:p>
          </table:table-cell>
          <table:table-cell table:style-name="TableCell55">
            <text:p text:style-name="P56">自籌款共計：</text:p>
          </table:table-cell>
          <table:table-cell table:style-name="TableCell57">
            <text:p text:style-name="P58">元整</text:p>
          </table:table-cell>
        </table:table-row>
      </table:table>
      <text:p text:style-name="P59"><text:span text:style-name="T60">二、種子教師申請總表（請填列轄屬申請學校資料，表格得依校數增列）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編號</text:p>
          </table:table-cell>
          <table:table-cell table:style-name="TableCell71">
            <text:p text:style-name="P72">申請學校</text:p>
          </table:table-cell>
          <table:table-cell table:style-name="TableCell73">
            <text:p text:style-name="P74">申請教師</text:p>
          </table:table-cell>
          <table:table-cell table:style-name="TableCell75">
            <text:p text:style-name="P76">申請課程項目</text:p>
          </table:table-cell>
          <table:table-cell table:style-name="TableCell77">
            <text:p text:style-name="P78">申請經費</text:p>
          </table:table-cell>
          <table:table-cell table:style-name="TableCell79">
            <text:p text:style-name="P80">經費表審查通過(V)</text:p>
          </table:table-cell>
        </table:table-row>
        <table:table-row table:style-name="TableRow81">
          <table:table-cell table:style-name="TableCell82">
            <text:p text:style-name="P83">例</text:p>
          </table:table-cell>
          <table:table-cell table:style-name="TableCell84">
            <text:p text:style-name="P85">OO高中</text:p>
          </table:table-cell>
          <table:table-cell table:style-name="TableCell86">
            <text:p text:style-name="P87">ＯＯＯ</text:p>
          </table:table-cell>
          <table:table-cell table:style-name="TableCell88">
            <text:p text:style-name="P89">ex.基本設計</text:p>
          </table:table-cell>
          <table:table-cell table:style-name="TableCell90">
            <text:p text:style-name="P91"><text:span text:style-name="T92">80,000</text:span></text:p>
          </table:table-cell>
          <table:table-cell table:style-name="TableCell93">
            <text:p text:style-name="P94">Ｖ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OO國中(高中)</text:p>
          </table:table-cell>
          <table:table-cell table:style-name="TableCell100">
            <text:p text:style-name="P101">ＯＯＯ</text:p>
          </table:table-cell>
          <table:table-cell table:style-name="TableCell102">
            <text:p text:style-name="P103">ex.創意課程</text:p>
          </table:table-cell>
          <table:table-cell table:style-name="TableCell104">
            <text:p text:style-name="P105"><text:span text:style-name="T106">80,000</text:span></text:p>
          </table:table-cell>
          <table:table-cell table:style-name="TableCell107">
            <text:p text:style-name="P108">Ｖ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OO國中(高中)</text:p>
          </table:table-cell>
          <table:table-cell table:style-name="TableCell114">
            <text:p text:style-name="P115">ＯＯＯ</text:p>
          </table:table-cell>
          <table:table-cell table:style-name="TableCell116">
            <text:p text:style-name="P117">ex.精進課程</text:p>
          </table:table-cell>
          <table:table-cell table:style-name="TableCell118">
            <text:p text:style-name="P119">40,000</text:p>
          </table:table-cell>
          <table:table-cell table:style-name="TableCell120">
            <text:p text:style-name="P121">Ｖ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三、社群教師申請列表（請填列轄屬申請學校資料，表格得依內容增刪）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編號</text:p>
          </table:table-cell>
          <table:table-cell table:style-name="TableCell236">
            <text:p text:style-name="P237">申請學校</text:p>
          </table:table-cell>
          <table:table-cell table:style-name="TableCell238">
            <text:p text:style-name="P239">申請教師</text:p>
          </table:table-cell>
          <table:table-cell table:style-name="TableCell240">
            <text:p text:style-name="P241">申請經費</text:p>
          </table:table-cell>
          <table:table-cell table:style-name="TableCell242">
            <text:p text:style-name="P243"><text:span text:style-name="T244">經費表審查通過</text:span><text:span text:style-name="T245">(V)</text:span></text:p>
          </table:table-cell>
        </table:table-row>
        <table:table-row table:style-name="TableRow246">
          <table:table-cell table:style-name="TableCell247">
            <text:p text:style-name="P248">例</text:p>
          </table:table-cell>
          <table:table-cell table:style-name="TableCell249">
            <text:p text:style-name="P250">OO國中</text:p>
          </table:table-cell>
          <table:table-cell table:style-name="TableCell251">
            <text:p text:style-name="P252">ＯＯＯ</text:p>
          </table:table-cell>
          <table:table-cell table:style-name="TableCell253">
            <text:p text:style-name="P254">98,00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縣（市）政府教育局（處）</text:p>
            <text:p text:style-name="P286">審核意見</text:p>
          </table:table-cell>
          <table:table-cell table:style-name="TableCell287">
            <text:p text:style-name="P288"><text:span text:style-name="T289">基本設計共＿件，創意課程共＿件，精進課程共＿件，課程申請共計＿件。社群申請共計＿件。</text:span><text:span text:style-name="T290">總經費共計：</text:span><text:span text:style-name="T291"><text:s text:c="4"/></text:span><text:span text:style-name="T292">元整。</text:span></text:p>
          </table:table-cell>
        </table:table-row>
      </table:table>
      <text:p text:style-name="P293">備註：請縣市承辦單位核實填報各欄資料，如遇超額情形仍請一併函報。</text:p>
      <text:p text:style-name="P294">承辦人：<text:s text:c="12"/>科室主管：<text:s text:c="14"/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/>
    <style:font-face style:name="DFKai-SB" svg:font-family="DFKai-SB" style:font-family-generic="system" style:font-pitch="variable"/>
    <style:font-face style:name="Cambria" svg:font-family="Cambria" style:font-family-generic="roman" style:font-pitch="variable" svg:panose-1="2 4 5 3 5 4 6 3 2 4"/>
    <style:font-face style:name="jf-jinxuan-fresh" svg:font-family="jf-jinxuan-fresh" style:font-family-generic="system" style:font-pitch="variable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PMingLiU" style:font-name-asian="DFKai-SB" style:font-name-complex="PMingLiU" style:font-weight-complex="bold" fo:font-size="16pt" style:font-size-asian="16pt" style:font-size-complex="17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PMingLiU" style:font-size-complex="12pt" fo:hyphenate="false"/>
    </style:style>
    <style:style style:name="預設段落字型" style:display-name="預設段落字型" style:family="text"/>
    <style:style style:name="Heading1Char" style:display-name="Heading 1 Char" style:family="text" style:parent-style-name="預設段落字型">
      <style:text-properties style:font-name="PMingLiU" style:font-name-asian="DFKai-SB" style:font-name-complex="PMingLiU" style:font-weight-complex="bold" style:letter-kerning="true" fo:font-size="16pt" style:font-size-asian="16pt" style:font-size-complex="17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 style:parent-style-name="預設段落字型">
      <style:text-properties style:font-name="Times New Roman" style:font-name-asian="PMingLiU" style:font-name-complex="Times New Roman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DFKai-SB" fo:font-weight="bold" style:font-weight-asian="bold" fo:hyphenate="false"/>
    </style:style>
    <style:style style:name="NoteHeadingChar" style:display-name="Note Heading Char" style:family="text" style:parent-style-name="預設段落字型">
      <style:text-properties style:font-name="Times New Roman" style:font-name-asian="DFKai-SB" style:font-name-complex="Times New Roman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DFKai-SB" fo:font-weight="bold" style:font-weight-asian="bold" fo:hyphenate="false"/>
    </style:style>
    <style:style style:name="ClosingChar" style:display-name="Closing Char" style:family="text" style:parent-style-name="預設段落字型">
      <style:text-properties style:font-name="Times New Roman" style:font-name-asian="DFKai-SB" style:font-name-complex="Times New Roman" fo:font-weight="bold" style:font-weight-asian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p1" style:display-name="p1" style:family="paragraph" style:parent-style-name="內文">
      <style:paragraph-properties fo:widows="2" fo:orphans="2"/>
      <style:text-properties style:font-name="jf-jinxuan-fresh" style:font-name-asian="jf-jinxuan-fresh" style:letter-kerning="false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277in" fo:margin-left="0.75in" fo:margin-bottom="0.668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wkid</meta:initial-creator>
    <dc:creator>user</dc:creator>
    <meta:creation-date>2021-05-03T07:31:00Z</meta:creation-date>
    <dc:date>2021-05-03T07:31:00Z</dc:date>
    <meta:print-date>2021-04-13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